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1" fo:font-size="13pt" fo:font-weight="normal" officeooo:rsid="00219923" officeooo:paragraph-rsid="00219923" style:font-size-asian="11.3500003814697pt" style:font-weight-asian="normal" style:font-size-complex="13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1" fo:font-size="13pt" fo:font-weight="normal" officeooo:rsid="00219923" officeooo:paragraph-rsid="00219923" style:font-size-asian="11.3500003814697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1" fo:font-size="13pt" fo:font-weight="normal" officeooo:rsid="0021125c" officeooo:paragraph-rsid="00219923" style:font-size-asian="11.3500003814697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1" fo:font-size="13pt" fo:font-weight="bold" officeooo:rsid="00219923" officeooo:paragraph-rsid="00219923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1" fo:font-size="9pt" fo:font-weight="normal" officeooo:rsid="00219923" officeooo:paragraph-rsid="00219923" style:font-size-asian="7.84999990463257pt" style:font-weight-asian="normal" style:font-size-complex="9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1" fo:font-size="13pt" fo:font-weight="normal" officeooo:rsid="00219923" officeooo:paragraph-rsid="00219923" style:font-size-asian="11.3500003814697pt" style:font-weight-asian="normal" style:font-size-complex="13pt" style:font-weight-complex="normal"/>
    </style:style>
    <style:style style:name="T1" style:family="text">
      <style:text-properties officeooo:rsid="00219923"/>
    </style:style>
    <style:style style:name="T2" style:family="text">
      <style:text-properties fo:font-size="9pt" officeooo:rsid="00219923" style:font-size-asian="7.84999990463257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łobuck, dnia ….........................</text:p>
      <text:p text:style-name="P1">…...................................................................</text:p>
      <text:p text:style-name="P5"><text:s text:c="39"/>Imię i nazwisko</text:p>
      <text:p text:style-name="P1">…...................................................................</text:p>
      <text:p text:style-name="P5"><text:s text:c="39"/>Adres</text:p>
      <text:p text:style-name="P1">…...................................................................</text:p>
      <text:p text:style-name="P1"/>
      <text:p text:style-name="P4">O Ś W I A D C Z E N I E </text:p>
      <text:p text:style-name="P1"><text:tab/>Mając na uwadze przepisy ustawy o ochronie danych osobowych wyrażam zgodę na umieszczenie mojego nazwiska i imienia na wykazie lokatorów budynku Nr …..... </text:p>
      <text:p text:style-name="P1">przy ul. ….............................. klatka ….......... w Kłobucku.</text:p>
      <text:p text:style-name="P1"/>
      <text:p text:style-name="P1"><text:s text:c="86"/>…........................................................</text:p>
      <text:p text:style-name="P3"><text:span text:style-name="T1"><text:s text:c="106"/></text:span><text:span text:style-name="T2">Podpis</text:span></text:p>
      <text:p text:style-name="P5"/>
      <text:p text:style-name="P5"/>
      <text:p text:style-name="P5"/>
      <text:p text:style-name="P5"/>
      <text:p text:style-name="P5"/>
      <text:p text:style-name="P5"/>
      <text:p text:style-name="P2">Kłobuck, dnia ….........................</text:p>
      <text:p text:style-name="P1">…...................................................................</text:p>
      <text:p text:style-name="P5"><text:s text:c="39"/>Imię i nazwisko</text:p>
      <text:p text:style-name="P1">…...................................................................</text:p>
      <text:p text:style-name="P5"><text:s text:c="39"/>Adres</text:p>
      <text:p text:style-name="P1">…...................................................................</text:p>
      <text:p text:style-name="P1"/>
      <text:p text:style-name="P4">O Ś W I A D C Z E N I E </text:p>
      <text:p text:style-name="P1"><text:tab/>Mając na uwadze przepisy ustawy o ochronie danych osobowych wyrażam zgodę na umieszczenie mojego nazwiska i imienia na tabliczce domofonowej budynku Nr …..... </text:p>
      <text:p text:style-name="P1">przy ul. ….............................. klatka ….......... w Kłobucku.</text:p>
      <text:p text:style-name="P1"/>
      <text:p text:style-name="P1"><text:s text:c="86"/>…........................................................</text:p>
      <text:p text:style-name="P5"><text:s text:c="169"/>Podp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13:02:24.97</meta:creation-date>
    <dc:date>2014-12-19T13:02:48.90</dc:date>
    <meta:editing-duration>P0D</meta:editing-duration>
    <meta:editing-cycles>1</meta:editing-cycles>
    <meta:document-statistic meta:table-count="0" meta:image-count="0" meta:object-count="0" meta:page-count="1" meta:paragraph-count="22" meta:word-count="108" meta:character-count="1763" meta:non-whitespace-character-count="1068"/>
    <meta:generator>LibreOffice/4.0.5.2$Windows_x86 LibreOffice_project/5464147a081647a250913f19c0715bca595af2f</meta:generator>
  </office:meta>
</office:document-meta>
</file>